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3" style:family="paragraph" style:parent-style-name="Standard">
      <style:paragraph-properties fo:margin-top="0cm" fo:margin-bottom="0cm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23.9. - 27.9. 2019</text:p>
      <text:p text:style-name="P3">Pondělí:</text:p>
      <text:p text:style-name="P3">Rohlík, tuňáková pomazánka, čaj, mléko, zelenina (al. 1A,4,6,7)</text:p>
      <text:p text:style-name="P3">Polévka zeleninová s kuskusem (al. 1A,7,9)</text:p>
      <text:p text:style-name="P3">Vdolky s jahodovým džemem, čaj, kakao (al. 1A,3,6,7,12)</text:p>
      <text:p text:style-name="P3">Vícezrnná kostka, máslo, čaj, mléko, ovoce (al. 1A.B,7,11)</text:p>
      <text:p text:style-name="P3"/>
      <text:p text:style-name="P3">Úterý:</text:p>
      <text:p text:style-name="P3">Chléb, pomazánka z nivy a strouhaného sýra, čaj, mléko, zelenina (al. 1A.B,7)</text:p>
      <text:p text:style-name="P3">Polévka pórková (al. 1A,3,7)</text:p>
      <text:p text:style-name="P3">Domácí sekaná, brambor, kunovjanka, nápoj, mléko (al. 1A,3,7)</text:p>
      <text:p text:style-name="P3">Ovocný jogurt, rohlík, čaj, mléko, ovoce (al. 1A,6,7)</text:p>
      <text:p text:style-name="P3"/>
      <text:p text:style-name="P3">Středa:</text:p>
      <text:p text:style-name="P3">Loupáček, čaj, kakao, ovoce (al. 1A,3,6,7)</text:p>
      <text:p text:style-name="P3">Polévka s kuřecím masem a kukuřičnými nudlačkami (al. 9)</text:p>
      <text:p text:style-name="P3">Játra na cibulce, dušená rýže, nápoj, mléko, ovoce (al. 1a)</text:p>
      <text:p text:style-name="P3">Houska, máslo, šunka, čaj, mléko, zelenina (al. 1A,6,7)</text:p>
      <text:p text:style-name="P3"/>
      <text:p text:style-name="P3">Čtvrtek:</text:p>
      <text:p text:style-name="P3">Balíček na plavání: Chléb, bylinková pomazánka, zelenina (al. 1A.B,7)</text:p>
      <text:p text:style-name="P3">Polévka krupicová s vajíčkem <text:s/>(al. 1A,3,7,9)</text:p>
      <text:p text:style-name="P3">Vepřová pečeně, bramborový knedlík, zelí, nápoj, mléko (al. 1A,3,7,9,12,13)</text:p>
      <text:p text:style-name="P3">Kukuřičné lupínky s mlékem, čaj, mléko, ovoce (al. 1A,5,6,7)</text:p>
      <text:p text:style-name="P3"/>
      <text:p text:style-name="P3">Pátek:</text:p>
      <text:p text:style-name="P3">Jablečné pyré s pudinkem a piškoty, čaj, bílá káva, ovoce (al. 1A,3,6,7)</text:p>
      <text:p text:style-name="P3">Polévka dýňová (al. 1A,7)</text:p>
      <text:p text:style-name="P3">Kuřecí po italsku, těstoviny, nápoj, mléko, jogurt(al. 1A,7)</text:p>
      <text:p text:style-name="P3">Chléb, tav. sýr, čaj, mléko, zelenina (al. 1A.B,7)</text:p>
      <text:p text:style-name="P3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2.196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48</meta:editing-cycles>
    <meta:creation-date>2018-09-02T14:10:00</meta:creation-date>
    <dc:date>2019-09-19T10:28:05.21</dc:date>
    <meta:editing-duration>P1DT11H6M46S</meta:editing-duration>
    <meta:generator>OpenOffice/4.1.3$Win32 OpenOffice.org_project/413m1$Build-9783</meta:generator>
    <meta:print-date>2019-09-19T10:27:46.48</meta:print-date>
    <meta:document-statistic meta:table-count="0" meta:image-count="0" meta:object-count="0" meta:page-count="1" meta:paragraph-count="27" meta:word-count="183" meta:character-count="1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