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JÍDELNÍČEK 16.9. - 20.9. 2019</text:p>
      <text:p text:style-name="P1"/>
      <text:p text:style-name="P1"/>
      <text:p text:style-name="P2">Pondělí:</text:p>
      <text:p text:style-name="P2">Pohanková pomazánka, chléb, čaj, mléko, ovoce (al. 1A,B,7)</text:p>
      <text:p text:style-name="P2">Polévka bramborová (al. 1A,7,9)</text:p>
      <text:p text:style-name="P2">Kuřecí prsa v sýrové omáčce, těstoviny, nápoj, mléko (al. 1A,7)</text:p>
      <text:p text:style-name="P2">Jahodová přesnídávka, piškoty, čaj, mléko (al. 1A,3,6,7)</text:p>
      <text:p text:style-name="P2"/>
      <text:p text:style-name="P2">Úterý:</text:p>
      <text:p text:style-name="P2">Mléčný dezert, rohlík, čaj, ovocné mléko, ovoce (al. 1A,6,7) </text:p>
      <text:p text:style-name="P2">Polévka zeleninová s bulgurem (al. 1,7,9)</text:p>
      <text:p text:style-name="P2">Hovězí tokáň, houskový knedlík, nápoj, mléko (al. 1A,7)</text:p>
      <text:p text:style-name="P2">Celozrnný rohlík, máslo, čaj, mléko, zelenina (al. 1A.B,7,11)</text:p>
      <text:p text:style-name="P2"/>
      <text:p text:style-name="P2">Středa:</text:p>
      <text:p text:style-name="P2">Chléb, lučina, čaj, bílá káva, zelenina (al. 1A.B,7)</text:p>
      <text:p text:style-name="P2">Polévka rajská s těstovinou (al. 1A,7)</text:p>
      <text:p text:style-name="P2">Obalené rybí filé v bylinkové krustě, brambor, nápoj, mléko (al.1A,4,7,11) </text:p>
      <text:p text:style-name="P2">Skořicové lupínky s mlékem, čaj, ovoce (al. 1A,6,7)</text:p>
      <text:p text:style-name="P2"/>
      <text:p text:style-name="P2">Čtvrtek:</text:p>
      <text:p text:style-name="P2">Balíček na plavání: meruňkový croasant, ovoce (al. 1A,3,6,7)</text:p>
      <text:p text:style-name="P2">Polévka z vaječné jíšky (al. 1A,3,7,9)</text:p>
      <text:p text:style-name="P2">Kuřecí stehno, kari-rýže, dušená zelenina, nápoj, mléko (al. 7,9,10,11)</text:p>
      <text:p text:style-name="P3">Houska, sýr, čaj, mléko, zelenina (al. 1A,6,7)</text:p>
      <text:p text:style-name="P3"/>
      <text:p text:style-name="P2">Pátek:</text:p>
      <text:p text:style-name="P2">Chléb, drožďová pomazánka s jáhlami, čaj, mléko, zelenina (al. 1A.B,3,7)</text:p>
      <text:p text:style-name="P2">Polévka hrachová (al. 1A,3,7)</text:p>
      <text:p text:style-name="P2">Vepřové v mrkvi, brambor, nápoj, mléko, ovoce (al. 1A,7)</text:p>
      <text:p text:style-name="P2">Rohlík, máslo, džem, čaj, mléko, ovoce (al. 1A,6,7)</text:p>
      <text:p text:style-name="P2"/>
      <text:p text:style-name="P2"/>
      <text:p text:style-name="P2"/>
      <text:p text:style-name="P2">Změna jídelníčku vyhrazena. Jídlo obsahuje alergeny. Jejich čísla jsou uvedena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1T09:48:12.40</meta:creation-date>
    <meta:print-date>2019-09-12T09:35:43.42</meta:print-date>
    <dc:date>2019-09-12T09:36:19.24</dc:date>
    <meta:editing-duration>P1DT16H8M43S</meta:editing-duration>
    <meta:editing-cycles>37</meta:editing-cycles>
    <meta:generator>OpenOffice/4.1.3$Win32 OpenOffice.org_project/413m1$Build-9783</meta:generator>
    <meta:document-statistic meta:table-count="0" meta:image-count="0" meta:object-count="0" meta:page-count="1" meta:paragraph-count="27" meta:word-count="176" meta:character-count="1229"/>
  </office:meta>
</office:document-meta>
</file>