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JÍDELNÍČEK 5.8. - 9.8. 2019</text:p>
      <text:p text:style-name="P1"/>
      <text:p text:style-name="P2">Pondělí:</text:p>
      <text:p text:style-name="P2">Chléb, máslo, plátkový sýr, čaj, mléko, zelenina (al. 1A.B,7)</text:p>
      <text:p text:style-name="P2">Polévka s mlhovinou (al. 3,7,9)</text:p>
      <text:p text:style-name="P2">Jablečné knedlíky se skořicí, kakao, čaj (al. 1A,3,6,7)</text:p>
      <text:p text:style-name="P2">Houska, pažitkové máslo, čaj, mléko, zelenina (al. 1A,6,7)</text:p>
      <text:p text:style-name="P2"/>
      <text:p text:style-name="P2">Úterý:</text:p>
      <text:p text:style-name="P2">Ovocný jogurt, rohlík, čaj, mléko, ovoce (al. 1A,6,7)</text:p>
      <text:p text:style-name="P2">Polévka zelná s párkem (al. 1A,7)</text:p>
      <text:p text:style-name="P2">Kuřecí játra, dušená rýže, nápoj, mléko (al. 1A,7)</text:p>
      <text:p text:style-name="P2">Celozrnný rohlík, máslo, čaj, mléko, zelenina (al. 1A.B,6,7,11)</text:p>
      <text:p text:style-name="P2"/>
      <text:p text:style-name="P2">Středa:</text:p>
      <text:p text:style-name="P2">Chléb, šunková pěna, čaj, mléko, zelenina (al. 1A.B,7)</text:p>
      <text:p text:style-name="P2">Polévka čočková (al. 1A,9)</text:p>
      <text:p text:style-name="P2">Obalené filé, brambor, kompot, nápoj, mléko (al. 1A,4,7)</text:p>
      <text:p text:style-name="P2">Loupák, čaj, mléko, ovoce (al. 1A,3,6,7)</text:p>
      <text:p text:style-name="P2"/>
      <text:p text:style-name="P2">Čtvrtek:</text:p>
      <text:p text:style-name="P2">Celozrnná bageta, šlehaný tvaroh, čaj, bílá káva, ovoce (al. 1A,6,7,11)</text:p>
      <text:p text:style-name="P2">Polévka rýžová (al. 1A,3,7,9)</text:p>
      <text:p text:style-name="P2">Vepřové na česneku, těstoviny, nápoj, mléko (al. 1,7)</text:p>
      <text:p text:style-name="P2">Rohlík, ochucené pozánkové máslo, čaj, mléko, zelenina (al. 1A,7)</text:p>
      <text:p text:style-name="P3"/>
      <text:p text:style-name="P2">Pátek:</text:p>
      <text:p text:style-name="P2">Chléb, vaječná pomazánka, čaj, mléko, zelenina (al. 1A.B,3,7)</text:p>
      <text:p text:style-name="P2">Polévka s játrovými knedlíčky (al. 1A,3,9)</text:p>
      <text:p text:style-name="P2">Drůbeží sekaná, bramborová kaše, obloha, nápoj, mléko (al. 1A,3,7)</text:p>
      <text:p text:style-name="P2">Ovocná přesnídávka, piškoty, čaj, mléko (al. 1A,3,5,6,7)</text:p>
      <text:p text:style-name="P2"/>
      <text:p text:style-name="P2"/>
      <text:p text:style-name="P2">Změna jídelníčku vyhrazena. Jídlo obsahuje alergeny. Jejich čísla jsou uvedena za názvem jídelníčk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21T09:48:12.40</meta:creation-date>
    <meta:print-date>2019-06-18T12:46:33.85</meta:print-date>
    <dc:date>2019-06-19T10:16:12.99</dc:date>
    <meta:editing-duration>P1DT11H54M</meta:editing-duration>
    <meta:editing-cycles>33</meta:editing-cycles>
    <meta:generator>OpenOffice/4.1.3$Win32 OpenOffice.org_project/413m1$Build-9783</meta:generator>
    <meta:document-statistic meta:table-count="0" meta:image-count="0" meta:object-count="0" meta:page-count="1" meta:paragraph-count="27" meta:word-count="170" meta:character-count="1185"/>
  </office:meta>
</office:document-meta>
</file>