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style:font-name-asian="Calibri1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JÍDELNÍČEK 12.8. - 16.8. 2019</text:p>
      <text:p text:style-name="P3">Pondělí:</text:p>
      <text:p text:style-name="P3">Mléčný dezert, rohlík, čaj, kakao (al. 1A,6,7)</text:p>
      <text:p text:style-name="P3">Polévka bramborová (al. 1A,7,9)</text:p>
      <text:p text:style-name="P3">Kuřecí maso ve smetanové omáčce se žampiony, těstoviny, džus, mléko, (al. 1A,7)</text:p>
      <text:p text:style-name="P3">Houska, lučina, čaj, mléko, zelenina (al. 1A,7)</text:p>
      <text:p text:style-name="P3"/>
      <text:p text:style-name="P3">Úterý:</text:p>
      <text:p text:style-name="P3">Tousty zapečené se šunkou a sýrem, čaj, mléko, zelenina (al. 1A,6,7)</text:p>
      <text:p text:style-name="P3">Polévka zeleninová s bulgurem (al. 1A,7,9)</text:p>
      <text:p text:style-name="P3">Uzené maso, bramborová kaše, červená řepa, nápoj, mléko (al. 7)</text:p>
      <text:p text:style-name="P3">Koláček, čaj, mléko, ovoce (al. 1A,3,6,7)</text:p>
      <text:p text:style-name="P3"/>
      <text:p text:style-name="P3">Středa:</text:p>
      <text:p text:style-name="P3">Rohlík, medové máslo, čaj, bílá káva, ovoce (al. 1A,6,7)</text:p>
      <text:p text:style-name="P3">Polévka cibulová (al. 1A,7)</text:p>
      <text:p text:style-name="P3">Maďarský guláš, houskoý knedlík, nápoj, mléko (al. 1A,3,7)</text:p>
      <text:p text:style-name="P3">Cel. rohlík, máslo, čaj, mléko, zelenina (al. 1A.B,7,11)</text:p>
      <text:p text:style-name="Standard"/>
      <text:p text:style-name="P3">Čtvrtek:</text:p>
      <text:p text:style-name="P3">Perník, kakao, čaj, ovoce (al. 1A,3,6,7)</text:p>
      <text:p text:style-name="P3">Masový vývar s těstovinou (al. 1A,7,9)</text:p>
      <text:p text:style-name="P3">Rizoto s masem a sýrem, kys. okurka, nápoj, mléko (al. 7)</text:p>
      <text:p text:style-name="P3">Chléb, masová pomazánka, čaj, mléko, zelenina (al. 1A.B,7)</text:p>
      <text:p text:style-name="P3"/>
      <text:p text:style-name="P3">Pátek:</text:p>
      <text:p text:style-name="P3">Chléb, pomazánka ze strouhaného sýra, čaj, mléko, zelenina (al. 1A,7)</text:p>
      <text:p text:style-name="P3">Polévka kmínová s kapáním (al. 1A,3,7,9)</text:p>
      <text:p text:style-name="P3">Vepřové na kmíně, brambor, nápoj, mléko (al. 1A,7)</text:p>
      <text:p text:style-name="P3">Kukuřičné lupínky s mlékem, čaj, ovoce (al. 1A,5,6,7)</text:p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5</meta:editing-cycles>
    <meta:creation-date>2018-09-02T14:10:00</meta:creation-date>
    <dc:date>2019-06-19T10:15:31.18</dc:date>
    <meta:editing-duration>P1DT9H41M47S</meta:editing-duration>
    <meta:generator>OpenOffice/4.1.3$Win32 OpenOffice.org_project/413m1$Build-9783</meta:generator>
    <meta:print-date>2019-06-19T10:15:10.78</meta:print-date>
    <meta:document-statistic meta:table-count="0" meta:image-count="0" meta:object-count="0" meta:page-count="1" meta:paragraph-count="27" meta:word-count="178" meta:character-count="1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