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start" style:justify-single-word="false"/>
      <style:text-properties fo:font-size="15pt" style:text-underline-style="none" fo:font-weight="normal" style:font-size-asian="15pt" style:font-weight-asian="normal" style:font-size-complex="15pt" style:font-weight-complex="normal"/>
    </style:style>
    <style:style style:name="P2" style:family="paragraph" style:parent-style-name="Standard">
      <style:paragraph-properties fo:margin-top="0cm" fo:margin-bottom="0cm" fo:text-align="start" style:justify-single-word="false"/>
      <style:text-properties fo:font-size="15pt" style:text-underline-style="none" style:font-size-asian="15pt" style:font-size-complex="15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P4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JÍDELNÍČEK 18.2. - 22.2. 2019</text:p>
      <text:p text:style-name="P3"/>
      <text:p text:style-name="P1">Pondělí:</text:p>
      <text:p text:style-name="P1">Vločková kaše s ovocem, čaj, bílá káva (al. 1A,5,6,7)</text:p>
      <text:p text:style-name="P1">Polévka zeleninová s drožďovými knedlíčky (al. 1A,3,6,7,9)</text:p>
      <text:p text:style-name="P1">Vepřové po anglicku, brambor, nápoj, mléko (al. 1A,7)</text:p>
      <text:p text:style-name="P1">Celozrnný rohlík, máslo, čaj, mléko, zelenina (al. 1A.B,6,7,11)</text:p>
      <text:p text:style-name="P1"/>
      <text:p text:style-name="P2">Úterý:</text:p>
      <text:p text:style-name="P2">Chléb, pomazánka z kuřecích stehen, čaj, mléko, zelenina (al. 1A.B,7)</text:p>
      <text:p text:style-name="P2">Frankfurtská polévka (al. 1a)</text:p>
      <text:p text:style-name="P2">Povidlové buchty, čaj, kakao (al. 1A,3,6,7)</text:p>
      <text:p text:style-name="P2">Česnekové topinky se sýrem, čaj, mléko, zelenina (al. 1A.B,7)</text:p>
      <text:p text:style-name="P2"/>
      <text:p text:style-name="P2">Středa:</text:p>
      <text:p text:style-name="P2">Smetanový jogurt, rohlík, čaj, kakao, ovoce (al. 1A,6,7)</text:p>
      <text:p text:style-name="P2">Polévka petrželový krém s mrkvovými krutóny (al. 1A,7)</text:p>
      <text:p text:style-name="P2">Kotlíkový perkelt, špecle, nápoj, mléko, ovoce (al. 1A,3,7)</text:p>
      <text:p text:style-name="P2">Chléb, máslo, pažitka, čaj, mléko, zelenina (al. 1A.B,7)</text:p>
      <text:p text:style-name="P2"/>
      <text:p text:style-name="P2">Čtvrtek:</text:p>
      <text:p text:style-name="P2">Celozrnná bageta, pomazánka celerovo-mrkvová, čaj, jovokoktejl, zelenina (al. 1A.B,6,7,11)</text:p>
      <text:p text:style-name="P2">Polévka hovězí vývar s masem a těstovinovou rýží (al. 1A,7,9)</text:p>
      <text:p text:style-name="P2">Vepřová pečeně, bramborový knedlík, zeleninový salát (al. 1A,3,7,9,12,13)</text:p>
      <text:p text:style-name="P2">Přesnídávka, piškoty, čaj, mléko, ovoce (al. 1A,3,6,7)</text:p>
      <text:p text:style-name="P2"/>
      <text:p text:style-name="P2">Pátek: </text:p>
      <text:p text:style-name="P2">Chléb,vaječná pomazánka, čaj, mléko, zelenina (al. 1A.B,3,7)</text:p>
      <text:p text:style-name="P2">Polévka cizrnová (al. 9)</text:p>
      <text:p text:style-name="P2">Kuřecí na žampiónech, dušená rýže, nápoj, mléko, musli tyčka (al. 1A,6,7)</text:p>
      <text:p text:style-name="P2">Rohlík, bylinkové máslo, čaj, mléko, zelenina (al. 1A,6,7)</text:p>
      <text:p text:style-name="P2"/>
      <text:p text:style-name="P2">Změna na jídelníčku vyhrazena. Jídlo obsahuje alergeny. Jejich čísla jsou uvedeny v závorce za názvem jídelníčk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kéta</meta:initial-creator>
    <meta:editing-cycles>27</meta:editing-cycles>
    <meta:creation-date>2018-08-29T19:31:00</meta:creation-date>
    <dc:date>2019-02-14T07:02:53.93</dc:date>
    <meta:editing-duration>PT10H22M47S</meta:editing-duration>
    <meta:generator>OpenOffice/4.1.3$Win32 OpenOffice.org_project/413m1$Build-9783</meta:generator>
    <meta:print-date>2019-02-14T07:02:40.70</meta:print-date>
    <meta:document-statistic meta:table-count="0" meta:image-count="0" meta:object-count="0" meta:page-count="1" meta:paragraph-count="27" meta:word-count="183" meta:character-count="13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