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name-asian="Calibri1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ÍDELNÍČEK 11.2. - 15.2. 2019</text:p>
      <text:p text:style-name="P2">Pondělí:</text:p>
      <text:p text:style-name="P2">Rohlík, jogurt, rohlík, čaj, bílá káva, ovoce (al. 1A,3,6,7)</text:p>
      <text:p text:style-name="P2">Polévka gulášová, chléb (al. 1A.B,9)</text:p>
      <text:p text:style-name="P2">Čočka, vajíčko, kyselá okurka, nápoj, mléko, jogurt (ZŠ) (al. 1A,7)</text:p>
      <text:p text:style-name="P2">Chléb, máslo, plátkový sýr, čaj, mléko, zelenina (al. 1A.B,7)</text:p>
      <text:p text:style-name="P2"/>
      <text:p text:style-name="P2">Úterý:</text:p>
      <text:p text:style-name="P2">Chléb, máslo, šunka, čaj, mléko, zelenina (al. 1A.B,7)</text:p>
      <text:p text:style-name="P2">Polévka vývar s písmenkami (al. 1A,9)</text:p>
      <text:p text:style-name="P2">Rajská omáčka s masem, kolínka, džus, mléko (al. 1A,3,6,7)</text:p>
      <text:p text:style-name="P2">Loupáček, čaj, mléko, ovoce (al. 1A,3,6,7)</text:p>
      <text:p text:style-name="P2"/>
      <text:p text:style-name="P2">Středa:</text:p>
      <text:p text:style-name="P2">Domácí muffiny, čaj, kakao, ovoce (al. 1A,3,6,7)</text:p>
      <text:p text:style-name="P2">Maďarská rybí polévka <text:s/>(al. 1A,9)</text:p>
      <text:p text:style-name="P2">Krůtí kuličky se sýrovo-bylinkovým přelivem, bramborová kaše, nápoj, mléko</text:p>
      <text:p text:style-name="P2">(al. 1A,3,6,7)</text:p>
      <text:p text:style-name="P2">Houska, pomazánkové máslo, čaj, mléko, zelenina (al. 1A,6,7)</text:p>
      <text:p text:style-name="P2"/>
      <text:p text:style-name="P2">Čtvrtek:</text:p>
      <text:p text:style-name="P2">Celozrnná bageta, rybičková pomazánka, čaj, mléko, zelenina (al. 1A.B,6,7,11)</text:p>
      <text:p text:style-name="P2">Polévka zeleninová (al. 7,9)</text:p>
      <text:p text:style-name="P2">Segedínský guláš, houskový knedlík, nápoj, mléko, ovoce (al. 1A,3,6,7)</text:p>
      <text:p text:style-name="P2">Čokoládový pudink, piškoty, ovoce (al. 1A,3,6,7)</text:p>
      <text:p text:style-name="P2"/>
      <text:p text:style-name="P2">Pátek:</text:p>
      <text:p text:style-name="P2">Šlehaný tvaroh s jahodami, rohlík,čaj, mléko, ovoce (al. 1A,6,7)</text:p>
      <text:p text:style-name="P2">Polévka cibulová se sýrem (al. 1A,7)</text:p>
      <text:p text:style-name="P2">Kuřecí stehno, dušená rýže, přílohová zelenina, nápoj, mléko (al. 7,)</text:p>
      <text:p text:style-name="P2">Rohlík, máslo, čaj, mléko, zelenina (al. 1A,6,7)</text:p>
      <text:p text:style-name="P2"/>
      <text:p text:style-name="P1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.501cm" fo:margin-left="2.196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25</meta:editing-cycles>
    <meta:creation-date>2018-09-02T14:10:00</meta:creation-date>
    <dc:date>2019-02-05T12:22:05.46</dc:date>
    <meta:editing-duration>PT17H4M7S</meta:editing-duration>
    <meta:generator>OpenOffice/4.1.3$Win32 OpenOffice.org_project/413m1$Build-9783</meta:generator>
    <meta:print-date>2019-02-05T12:21:44.04</meta:print-date>
    <meta:document-statistic meta:table-count="0" meta:image-count="0" meta:object-count="0" meta:page-count="1" meta:paragraph-count="28" meta:word-count="176" meta:character-count="12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