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ÍDELNÍČEK 4.2. - 8.2. 2019</text:p>
      <text:p text:style-name="P1"/>
      <text:p text:style-name="P1"/>
      <text:p text:style-name="P2">Pondělí:</text:p>
      <text:p text:style-name="P2">Chléb, zeleninová pomazánka, čaj, mléko, zelenina (al. 1A.B,6,7)</text:p>
      <text:p text:style-name="P2">Polévka s kapáním (al. 1A,3,7)</text:p>
      <text:p text:style-name="P2">Svíčková omáčka s vepřovým masem, houskový knedlík, nápoj, mléko, jogurt (al. 1A,3,5,6,7,9)</text:p>
      <text:p text:style-name="P2">Kukuřičné lupínky s mlékem, čaj, ovoce (al. 1A,5,6,7)</text:p>
      <text:p text:style-name="P2"/>
      <text:p text:style-name="P2">Úterý:</text:p>
      <text:p text:style-name="P2">Domácí perník, čaj, kakao, ovoce (al. 1A,3,6,7,)</text:p>
      <text:p text:style-name="P2">Polévka brokolicová (al. 1A,3,7)</text:p>
      <text:p text:style-name="P2">Italské těstoviny se sýrem, nápoj, džus (al. 1A,7)</text:p>
      <text:p text:style-name="P2">Rohlík, máslo, čaj, mléko, zelenina (al. 1A,6,7)</text:p>
      <text:p text:style-name="P2"/>
      <text:p text:style-name="P2">Středa:</text:p>
      <text:p text:style-name="P2">Vaječná topinky se sýrem, čaj, mléko, zelenina (al. 1A.B,3,7)</text:p>
      <text:p text:style-name="P2">Polévka fazolová se smaženým hráškem (al. 1A,3,7)</text:p>
      <text:p text:style-name="P2">Zapečené brambory s kuřecím masem a smetanou, zelný salát s jablky a hroznovým vínem, nápoj, mléko (al. 7)</text:p>
      <text:p text:style-name="P2">Kobliha, čaj, mléko, ovoce (al. 1A,3,6,7)</text:p>
      <text:p text:style-name="P2"/>
      <text:p text:style-name="P2">Čtvrtek:</text:p>
      <text:p text:style-name="P2">Celozrnná bageta, máslo, džem, čaj, bílá káva, ovoce (al. 1A.B,6,7,11)</text:p>
      <text:p text:style-name="P2">Polévka skleněná (al.1A,7,9)</text:p>
      <text:p text:style-name="P2">Štěpánská omáčka s masem, dušená rýže, nápoj, mléko, ovoce (al.1A,3,7)</text:p>
      <text:p text:style-name="P2">Rohlík, pažitkové pomazánkové máslo, čaj, mléko, zelenina (al. 1A,6,7) </text:p>
      <text:p text:style-name="P2"/>
      <text:p text:style-name="P2">Pátek:</text:p>
      <text:p text:style-name="P2">Chléb, šunková pěna, čaj, mléko, zelenina (al. 1A.B,7)</text:p>
      <text:p text:style-name="P2">Polévka drůbková s kukuřičnými nudličkami (al. 9)</text:p>
      <text:p text:style-name="P2">Losos s medem a hořčicí, brambor, nápoj, mléko (al. 1A,4,6,10)</text:p>
      <text:p text:style-name="P2">Houska, medové máslo, čaj, mléko, ovoce (al. 1A,6,7)</text:p>
      <text:p text:style-name="P2"/>
      <text:p text:style-name="P2"/>
      <text:p text:style-name="P2">Změna jídelníčku vyhrazena. Jídlo obsahuje alergeny. Jejich čísla jsou uvedena za názvem jídelníčk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21T09:48:12.40</meta:creation-date>
    <meta:print-date>2019-01-30T07:14:45.26</meta:print-date>
    <dc:date>2019-01-30T07:14:56.42</dc:date>
    <meta:editing-duration>PT15H59M3S</meta:editing-duration>
    <meta:editing-cycles>20</meta:editing-cycles>
    <meta:generator>OpenOffice/4.1.3$Win32 OpenOffice.org_project/413m1$Build-9783</meta:generator>
    <meta:document-statistic meta:table-count="0" meta:image-count="0" meta:object-count="0" meta:page-count="1" meta:paragraph-count="27" meta:word-count="187" meta:character-count="1291"/>
  </office:meta>
</office:document-meta>
</file>