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38527926"/><text:bookmark-start text:name="_Hlk38527677"/></text:p>
      <text:p text:style-name="P2">JÍDELNÍČEK 2.11. -6.11. 2020</text:p>
      <text:p text:style-name="P3"/>
      <text:p text:style-name="P4"/>
      <text:p text:style-name="P5">Pondělí:</text:p>
      <text:p text:style-name="P6">Chléb, masová pomazánka, čaj, mléko, zelenina (al. 1a.b,7)</text:p>
      <text:p text:style-name="P7">Polévka kulajda (al. 1a,3,7)</text:p>
      <text:p text:style-name="P8">Škubánky s mákem, horký punč (al. 1a,3,7,8,11,12)</text:p>
      <text:p text:style-name="P9">Rohlík, pomazánkové máslo, čaj, ovoce (al. 1a,7)</text:p>
      <text:p text:style-name="P10"/>
      <text:p text:style-name="P11">Úterý:<text:s/></text:p>
      <text:p text:style-name="P12">Vícezrnný chléb, okurková pomazánka, čaj, mléko, zelenina (al. 1a.b,6,7,11)</text:p>
      <text:p text:style-name="P13">Polévka selská (al. 1a,3,7,9)</text:p>
      <text:p text:style-name="P14">Mexický guláš, dušená rýže, nápoj, ochucené mléko (al. 1a,7)</text:p>
      <text:p text:style-name="P15">Houska, máslo, med, čaj, ovoce (al. 1a,6,7)</text:p>
      <text:p text:style-name="P16"/>
      <text:p text:style-name="P17">Středa:</text:p>
      <text:p text:style-name="P18">Přesnídávka, piškoty, čaj, kakao, ovoce (al. 1a,3,6,7)</text:p>
      <text:p text:style-name="P19">Polévka<text:s/>zeleninová s kuskusem (al. 1a,7,9)</text:p>
      <text:p text:style-name="P20">Zapečené těstoviny s uzeným masem, kyselá okurka, nápoj (al. 1a,3,7,9)</text:p>
      <text:p text:style-name="P21">Chléb,<text:s/>bylinkové máslo, čaj, zelenina (al.1a.b,7)</text:p>
      <text:p text:style-name="P22"/>
      <text:p text:style-name="P23">Čtvrtek:</text:p>
      <text:p text:style-name="P24">Chléb, pomazánka z červené čočky, čaj, mléko, zelenina (al. 1a.b,7)</text:p>
      <text:p text:style-name="P25">Polévka vločková (al. 1d,7,9)</text:p>
      <text:p text:style-name="P26">Svíčková omáčka s vepřovým masem, houskový knedlík, nápoj (al. 1a,3,6,7,9)</text:p>
      <text:p text:style-name="P27">Ovocný jogurt, rohlík, čaj, ovoce (al. 1a,7)</text:p>
      <text:p text:style-name="P28"/>
      <text:p text:style-name="P29">Pátek:<text:s/></text:p>
      <text:p text:style-name="P30">Mramorový řez, čaj, bílá káva, ovoce (al. 1a,3,6,7)</text:p>
      <text:p text:style-name="P31">Polévka rajská s těstovinou (al. 1a,7)</text:p>
      <text:p text:style-name="P32">Lečo s vejci (důchodci s uzeninou), brambor, nápoj (al. 1a,4,7)</text:p>
      <text:p text:style-name="P33">Kaiserka celozrnná, máslo, čaj, zelenina (al. 1a.b,6,7,11)</text:p>
      <text:p text:style-name="P34"/>
      <text:p text:style-name="P35"/>
      <text:p text:style-name="Standard"><text:span text:style-name="T36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Žaludová Markéta</dc:creator>
    <meta:creation-date>2018-09-21T09:48:00Z</meta:creation-date>
    <dc:date>2020-10-26T08:50:00Z</dc:date>
    <meta:print-date>2020-10-26T08:50:00Z</meta:print-date>
    <meta:template xlink:href="Normal" xlink:type="simple"/>
    <meta:editing-cycles>102</meta:editing-cycles>
    <meta:editing-duration>PT223200S</meta:editing-duration>
    <meta:document-statistic meta:page-count="1" meta:paragraph-count="2" meta:word-count="178" meta:character-count="1228" meta:row-count="8" meta:non-whitespace-character-count="1052"/>
  </office:meta>
</office:document-meta>
</file>