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name-asian="Calibri2" style:font-size-asian="15pt" style:font-name-complex="Times New Roman" style:font-size-complex="15pt"/>
    </style:style>
    <style:style style:name="P2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2.3. - 6.3. 2020</text:p>
      <text:p text:style-name="P2">Pondělí:</text:p>
      <text:p text:style-name="P2">Chléb, medové máslo, čaj, bílá káva, ovoce (al. 1A,B,7)</text:p>
      <text:p text:style-name="P2">Polévka pórková (al. 1A,7)</text:p>
      <text:p text:style-name="P2">Kuřecí špíz, brambor, nápoj, mléko, ZŠ-bílý jogurt (al.7)</text:p>
      <text:p text:style-name="P2">Houska, máslo, plátkový sýr, čaj, mléko, zelenina (al. 1A,6,7)</text:p>
      <text:p text:style-name="P2"/>
      <text:p text:style-name="P2">Úterý:</text:p>
      <text:p text:style-name="P2">Rohlík, bramborová pomazánka, čaj, mléko, zelenina (al. 1A,6,7)</text:p>
      <text:p text:style-name="P2"><text:s/>(al. 1A.B,7)</text:p>
      <text:p text:style-name="P2">Polévka luštěninová (al. 1A,7,9)</text:p>
      <text:p text:style-name="P2">Krůtí po italsku, těstoviny, džus, mléko (al. 1A,7)</text:p>
      <text:p text:style-name="P2">Chléb, pomazánkové máslo, čaj, mléko, ovoce (al. 1A,6,7)</text:p>
      <text:p text:style-name="P2"/>
      <text:p text:style-name="P2">Středa:</text:p>
      <text:p text:style-name="P2">Domácí perník, kakao, čaj, ovoce (al. 1A,3,6,7)</text:p>
      <text:p text:style-name="P2">Polévka s mlhovinou (al. 3,7,9)</text:p>
      <text:p text:style-name="P2">Rybí treska v sezamu, bramborová kaše, nápoj, mléko (al. 1A,4,7,10)</text:p>
      <text:p text:style-name="P2">Chléb, šunkové máslo, čaj, mléko, zelenina (al. 1A.B,7)</text:p>
      <text:p text:style-name="P2"/>
      <text:p text:style-name="P2">Čtvrtek:</text:p>
      <text:p text:style-name="P2">Chléb, pomazánka drožďová, čaj, mléko, zelenina (al. 1A.B,3,7)</text:p>
      <text:p text:style-name="P2">Polévka drůbková s kukuřičnými mudličkami (al. 9)</text:p>
      <text:p text:style-name="P2">Kuřecí na rajčatech, dušená rýže, nápoj, mléko, ovoce (al. 1A,7)</text:p>
      <text:p text:style-name="P2">Ovocná přesnídávka, piškoty, čaj, mléko (al. 1A,3,6,7)</text:p>
      <text:p text:style-name="P2"/>
      <text:p text:style-name="P2">Pátek:</text:p>
      <text:p text:style-name="P2">Vícezrnný chléb, tvarohová pomazánka s pažitkou, čaj, mléko, zelenina</text:p>
      <text:p text:style-name="P2"><text:s/>(al. 1A.B,6,7,11)</text:p>
      <text:p text:style-name="P2">Polévka zeleninová s pohankou (al. 7,9)</text:p>
      <text:p text:style-name="P2">Poděbradské vepřové maso, houskový knedlík, nápoj, mléko (al. 1A,3,7,11)</text:p>
      <text:p text:style-name="P2">Rohlík, máslo, ředkvička, čaj, mléko (al. 1A,6,7)</text:p>
      <text:p text:style-name="P2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64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58</meta:editing-cycles>
    <meta:creation-date>2018-08-29T19:45:00</meta:creation-date>
    <dc:date>2020-02-25T12:36:55.50</dc:date>
    <meta:editing-duration>P2DT1H29M13S</meta:editing-duration>
    <meta:generator>OpenOffice/4.1.3$Win32 OpenOffice.org_project/413m1$Build-9783</meta:generator>
    <meta:print-date>2020-02-25T12:36:28.27</meta:print-date>
    <meta:document-statistic meta:table-count="0" meta:image-count="0" meta:object-count="0" meta:page-count="1" meta:paragraph-count="29" meta:word-count="178" meta:character-count="1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